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DC5000002B5C99C6113.jpg" manifest:media-type="image/jpeg"/>
  <manifest:file-entry manifest:full-path="Pictures/10000000000007E3000000CAA3F4AB6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text-properties fo:language="none" fo:country="none" style:language-asian="none" style:country-asian="none" style:language-complex="ar" style:country-complex="SA"/>
    </style:style>
    <style:style style:name="P2" style:family="paragraph" style:parent-style-name="Standard">
      <style:paragraph-properties fo:text-align="center" style:justify-single-word="false"/>
      <style:text-properties style:font-name="Georgia" fo:font-size="11pt" style:text-underline-style="solid" style:text-underline-width="auto" style:text-underline-color="font-color" fo:font-weight="bold" style:font-size-asian="11pt" style:font-weight-asian="bold" style:font-name-complex="Georgia" style:font-size-complex="11pt"/>
    </style:style>
    <style:style style:name="P3" style:family="paragraph" style:parent-style-name="Standard">
      <style:paragraph-properties fo:text-align="justify" style:justify-single-word="false" fo:orphans="2" fo:widows="2" fo:hyphenation-ladder-count="no-limit"/>
      <style:text-properties style:font-name="Georgia"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fo:orphans="2" fo:widows="2" fo:hyphenation-ladder-count="no-limit"/>
      <style:text-properties style:font-name="Georgia" fo:font-size="11pt" officeooo:paragraph-rsid="0004deef"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end" style:justify-single-word="false" fo:orphans="2" fo:widows="2" fo:hyphenation-ladder-count="no-limit"/>
      <style:text-properties style:font-name="Georgia" fo:font-size="11pt" officeooo:rsid="0004deef" officeooo:paragraph-rsid="0004deef"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justify" style:justify-single-word="false" fo:orphans="2" fo:widows="2" fo:hyphenation-ladder-count="no-limit"/>
      <style:text-properties style:font-name="Georgia" fo:font-size="11pt" officeooo:paragraph-rsid="0004deef" style:letter-kerning="false" style:font-name-asian="Times New Roman" style:font-size-asian="11pt" style:language-asian="it" style:country-asian="IT" style:font-name-complex="Georgia"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justify" style:justify-single-word="false" fo:orphans="2" fo:widows="2" fo:hyphenation-ladder-count="no-limit"/>
      <style:text-properties style:font-name="Georgia" fo:font-size="11pt" fo:font-weight="bold" officeooo:paragraph-rsid="0004deef"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end" style:justify-single-word="false" fo:orphans="2" fo:widows="2" fo:hyphenation-ladder-count="no-limit"/>
      <style:text-properties style:font-name="Georgia" fo:font-size="11pt" fo:font-weight="bold" officeooo:rsid="0004deef" officeooo:paragraph-rsid="0004deef"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fo:orphans="2" fo:widows="2" fo:hyphenation-ladder-count="no-limit"/>
      <style:text-properties style:font-name="Georgia" fo:font-size="11pt" fo:font-weight="bold" officeooo:paragraph-rsid="0004deef"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justify" style:justify-single-word="false" fo:orphans="2" fo:widows="2" fo:hyphenation-ladder-count="no-limit"/>
      <style:text-properties style:font-name="Georgia" fo:font-size="11pt" fo:font-style="italic" officeooo:paragraph-rsid="0004deef" style:letter-kerning="false" style:font-name-asian="Times New Roman" style:font-size-asian="11pt" style:language-asian="it" style:country-asian="IT" style:font-style-asian="italic" style:font-name-complex="Times New Roman" style:font-size-complex="11pt"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text-align="justify" style:justify-single-word="false" fo:orphans="2" fo:widows="2" fo:hyphenation-ladder-count="no-limit"/>
      <style:text-properties style:font-name="Georgia" fo:font-size="11pt" officeooo:paragraph-rsid="0004deef"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04deef"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04deef" style:font-style-asian="italic" style:font-style-complex="italic"/>
    </style:style>
    <style:style style:name="T6" style:family="text">
      <style:text-properties fo:font-style="italic" officeooo:rsid="0006b8a1" style:font-style-asian="italic" style:font-style-complex="italic"/>
    </style:style>
    <style:style style:name="T7" style:family="text">
      <style:text-properties officeooo:rsid="0004deef"/>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04deef" style:font-weight-asian="bold" style:font-weight-complex="bold"/>
    </style:style>
    <style:style style:name="T10" style:family="text">
      <style:text-properties style:text-underline-style="solid" style:text-underline-width="auto" style:text-underline-color="font-color" fo:font-weight="bold" officeooo:rsid="0007cf17" style:font-weight-asian="bold" style:font-weight-complex="bold"/>
    </style:style>
    <style:style style:name="T11" style:family="text">
      <style:text-properties officeooo:rsid="0005415f"/>
    </style:style>
    <style:style style:name="T12" style:family="text">
      <style:text-properties officeooo:rsid="0007cf17"/>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ETTORE LAVORI E SERVIZI PUBBLICI</text:p>
      <text:p text:style-name="P3"/>
      <text:p text:style-name="P4"/>
      <text:p text:style-name="P5">S<text:span text:style-name="T2">pett.le Comune di</text:span></text:p>
      <text:p text:style-name="P8">Bagno di Romagna</text:p>
      <text:p text:style-name="P8">Via G. Verdi, 4</text:p>
      <text:p text:style-name="P8">47021 San Piero in Bagno (FC)</text:p>
      <text:p text:style-name="P5"><text:span text:style-name="T2"/></text:p>
      <text:p text:style-name="P4"/>
      <text:p text:style-name="P7">OGGETTO:<text:tab/>MANIFESTAZIONE DI INTERESSE FINALIZZATA ALL’INDIVIDUAZIONE DI CASE SPARSE ESISTENTI CHE NECESSITINO DI COLLEGAMENTO ALLA RETE ACQUEDOTTISTICA – <text:span text:style-name="T12">ANNUALITÀ 2026/2027.</text:span></text:p>
      <text:p text:style-name="P4"/>
      <text:p text:style-name="P4">Il sottoscritto ________________________ nato a ___________________________ il __________________ residente a _______________________________________ in via/piazza _____________________ n______, telefono____________________, cellulare ______________________, e-mail _____________________________________, in qualità di <text:span text:style-name="T5">(barrare le opzioni che non interessano)</text:span>:</text:p>
      <text:p text:style-name="P4">- <text:s/><text:span text:style-name="T7">r</text:span>esidente;</text:p>
      <text:p text:style-name="P4">- proprietario di un’unità abitativa ubicata a ___________________ in via/piazza___________________ n.____, individuata al catasto immobili del Comune di_________________ al foglio _____, mappale _____, subalterno ____;</text:p>
      <text:p text:style-name="P4">- esercente un’attività produttiva come individuata all’art.1, comma1, lettera i) del D.P.R. n. 160 del 7 settembre 2010, denominata _______________________________, con sede legale a _________________________ in via/piazza_______________________ n. _____, P<text:span text:style-name="T11">artita </text:span>IVA _______________________, C.F. _____________________________, nell’edificio individuato al catasto immobili del Comune di _________________ al foglio_____, mappale _____, subalterno ____;</text:p>
      <text:p text:style-name="P4"/>
      <text:p text:style-name="P4">visto l'avviso pubblicato dal Comune di <text:span text:style-name="T7">Bagno di Romagna </text:span><text:span text:style-name="T11">in data 29/01/2024</text:span>, preso atto del contenuto del medesimo, con la presente</text:p>
      <text:p text:style-name="P9">MANIFESTA IL PROPRIO INTERESSE</text:p>
      <text:p text:style-name="P4">affinché l’edificio ubicato a ___________________ in via/piazza/<text:span text:style-name="T7">località </text:span>___________________ n. ____, individuato al catasto immobili del Comune di <text:span text:style-name="T7">Bagno di Romagna</text:span> al <text:span text:style-name="T7">F</text:span>oglio _____, mappale _____, subalterno____ sia individuato quale casa sparsa esistente che necessita di collegamento alla rete acquedottistica.</text:p>
      <text:p text:style-name="P4"/>
      <text:p text:style-name="P9">A tal fine DICHIARA</text:p>
      <text:p text:style-name="P4">- di essere consapevole che la richiesta di manifestazione di interesse avviata dal Comune è a scopo meramente esplorativo e pertanto non vincola in alcun modo l’Amministrazione Comunale nei confronti dei soggetti che manifestano il loro interesse;</text:p>
      <text:p text:style-name="P4">- di essere consapevole delle pene stabilite per false attestazioni e dichiarazioni false o mendaci, come previsto dall’articolo 76 del decreto del Presidente della Repubblica 28 dicembre 2000, n. 445, nonché dalle norme del codice penale e delle leggi speciali in materia, e del fatto che la non veridicità del contenuto della dichiarazione resa comporterà ai sensi dell’articolo 75 del d.P.R. n. 445/2000 la decadenza dai benefici conseguenti alla presentazione della presente manifestazione di interesse;</text:p>
      <text:p text:style-name="P4"/>
      <text:p text:style-name="P9">DICHIARA altresì</text:p>
      <text:p text:style-name="P4"/>
      <text:p text:style-name="P4"><text:soft-page-break/>- di essere in regola con il pagamento dei tributi dovuti al Comune di <text:span text:style-name="T7">Bagno di Romagna</text:span>;</text:p>
      <text:p text:style-name="P4">- di aver letto il <text:span text:style-name="T7">vigente </text:span>Regolamento <text:span text:style-name="T7">ATERSIR </text:span>per gli estendimenti di rete acquedottistica a favore delle case sparse esistenti, <text:span text:style-name="T12">approvato con deliberazione di ATERSIR N. </text:span>;</text:p>
      <text:p text:style-name="P4">- <text:span text:style-name="T8">qualora l’estensione proposta non sia funzionale alla resilienza del servizio idrico integrato, di essere disponibile a contribuire ai costi dell’intervento per una percentuale pari al </text:span><text:span text:style-name="T9">______</text:span><text:span text:style-name="T8">% (indicare una percentuale </text:span><text:span text:style-name="T10">uguale o </text:span><text:span text:style-name="T8">maggiore al 50%; nel caso in cui non fosse indicata, sarà considerata automaticamente una percentuale pari a 50, come fissato in materia dal Regolamento ATERSIR)</text:span>.</text:p>
      <text:p text:style-name="P4"/>
      <text:p text:style-name="P4"/>
      <text:p text:style-name="P4"/>
      <text:p text:style-name="P4">____________, lì _______________ In fede _________________________</text:p>
      <text:p text:style-name="P4"/>
      <text:p text:style-name="P4"><text:span text:style-name="T2">in caso di documento NON sottoscritto digitalmente: ALLEGARE FOTOCOPIA DOCUMENTO DI IDENTIT</text:span><text:span text:style-name="T3">À</text:span><text:span text:style-name="T2"> (IN CORSO DI VALIDIT</text:span><text:span text:style-name="T3">À</text:span><text:span text:style-name="T2">) DEL SOTTOSCRITTORE</text:span> </text:p>
      <text:p text:style-name="P4"/>
      <text:p text:style-name="P4"/>
      <text:p text:style-name="P10">MODALITÀ DI PRESENTAZIONE DELLE MANIFESTAZIONI DI INTERESSE</text:p>
      <text:p text:style-name="P10">Per i privati la manifestazione di interesse, utilizzando la Modulistica specifica, fermo restando il termine perentorio indicato sopra, può essere:</text:p>
      <text:p text:style-name="P4"><text:span text:style-name="T5">a</text:span><text:span text:style-name="T4">) inviata alla PEC del Comune </text:span><text:a xlink:type="simple" xlink:href="mailto:bagnodiromagna@pec.unionevallesavio.it" text:style-name="Internet_20_link" text:visited-style-name="Visited_20_Internet_20_Link"><text:span text:style-name="T5">bagnodiromagna@pec.unionevallesavio.it</text:span></text:a><text:span text:style-name="T5"> </text:span><text:span text:style-name="T4">; la manifestazione di interesse si intende inviata nel termine qualora risulti la consegna del messaggio di posta elettronica entro le ore 23:59:59 del giorno di scadenza del termine per la relativa presentazione.</text:span></text:p>
      <text:p text:style-name="P10"><text:span text:style-name="T7">b</text:span>) consegnata a mano presso l'Ufficio Protocollo di <text:span text:style-name="T7">Via Verdi n. 4 a San Piero in Bagno</text:span>, nei <text:span text:style-name="T7">seguenti </text:span>orari di apertura al pubblico:</text:p>
      <text:p text:style-name="P10">- <text:span text:style-name="T7">l</text:span>unedì, martedì, mercoledì, giovedì e venerdì dalle 9,00 alle 13,00;</text:p>
      <text:p text:style-name="P10">- <text:span text:style-name="T7">g</text:span>iovedì pomeriggio: dalle 15,00 alle 17,00.</text:p>
      <text:p text:style-name="P4"/>
      <text:p text:style-name="P10">CODICE IN MATERIA DI PROTEZIONE DEI DATI PERSONALI – Informativa</text:p>
      <text:p text:style-name="P10">Ai sensi del Decreto Legislativo 30 giugno 2003, n. 196 “Codice in materia di protezione dei dati personali”, integrato con le modifiche introdotte dal Decreto Legislativo 10 agosto 2018, n. 101 recante “Disposizioni per l’adeguamento della normativa nazionale alle disposizioni del regolamento (UE) 2016/679", in relazione al trattamento dei dati personali forniti dall’interessato con la presente richiesta, si forniscono le seguenti informazioni:</text:p>
      <text:p text:style-name="P4"><text:span text:style-name="T4">1. Titolare del trattamento: Comune di </text:span><text:span text:style-name="T5">Bagno di Romagna</text:span><text:span text:style-name="T4">, </text:span><text:span text:style-name="T5">Via G. Verdi n. 47021 Bagno di Romagna (FC)</text:span><text:span text:style-name="T4">, </text:span><text:span text:style-name="T5">pec</text:span><text:span text:style-name="T4">: </text:span><text:a xlink:type="simple" xlink:href="mailto:bagnodiromagna@pec.unionevallesavio.it" text:style-name="Internet_20_link" text:visited-style-name="Visited_20_Internet_20_Link"><text:span text:style-name="T5">bagnodiromagna@pec.unionevallesavio.it</text:span></text:a></text:p>
      <text:p text:style-name="P4"><text:span text:style-name="T4">2. Responsabile della protezione dei dati personali: </text:span><text:span text:style-name="T5">Dott.ssa Barbara Gori </text:span><text:span text:style-name="T6">(e-mail </text:span><text:a xlink:type="simple" xlink:href="mailto:dpo@unionevallesavio.it" text:style-name="Internet_20_link" text:visited-style-name="Visited_20_Internet_20_Link"><text:span text:style-name="T6">dpo@unionevallesavio.it</text:span></text:a><text:span text:style-name="T6"> )</text:span></text:p>
      <text:p text:style-name="P10">3. Responsabili del trattamento – <text:span text:style-name="T7">Responsabile del Settore</text:span> che detiene i dati/documenti e informazioni oggetto del procedimento.</text:p>
      <text:p text:style-name="P10">Il Comune può avvalersi di soggetti terzi per l’espletamento di attività e relativi trattamenti di dati personali di cui l’Ente ha la titolarità. Conformemente a quanto stabilito dalla normativa, tali soggetti assicurano livelli d’esperienza, capacità e affidabilità tali da garantire il rispetto delle vigenti disposizioni in materia di trattamento, ivi compreso il profilo della sicurezza dei dati.</text:p>
      <text:p text:style-name="P10">4.Soggetti autorizzati al trattamento. Fermo restando quanto al punto precedente, i dati personali sono trattati da personale interno previamente autorizzato e designato quale incaricato del trattamento, a cui sono impartite idonee istruzioni in ordine a misure, accorgimenti, modus operandi, tutti volti alla concreta tutela dei dati personali.</text:p>
      <text:p text:style-name="P10">5. Finalità e base giuridica del trattamento. Il trattamento dei dati personali ha l’esclusiva finalità all’espletamento delle <text:span text:style-name="T12">relative </text:span>funzioni istituzionali, in particolare per istruire il procedimento <text:soft-page-break/>amministrativo istanziato dall’utente. Tali obblighi costituiscono la base giuridica del trattamento e non necessitano pertanto del consenso dell’interessato.</text:p>
      <text:p text:style-name="P10">6. Modalità di trattamento. Il trattamento si svolge nel rispetto dei principi e dei diritti disciplinati dalle norme vigenti. Il trattamento è effettuato con modalità in parte automatizzate e comprende le operazioni o complesso di operazioni necessarie (raccolta, archiviazione informatica e cartacea, elaborazione, pubblicazione), per il proseguimento delle finalità in capo all’Ente.</text:p>
      <text:p text:style-name="P10">7. Destinatari dei dati personali. I dati personali possono essere conosciuti dai dipendenti e collaboratori anche esterni al Comune, individuati quali incaricati del trattamento, secondo le finalità previste. I dati di cui trattasi potranno essere trasmessi a soggetti terzi nei casi in cui ciò sia previsto, anche in modo implicito e/o indiretto, dall’ordinamento nazionale o europeo. In particolare possono essere trasmessi a soggetti privati controinteressati e/o a soggetti pubblici coinvolti nel procedimento, nel rispetto degli obblighi e delle modalità previste dalle disposizioni vigenti, ivi compresa la pubblicazione nei casi e con le modalità previsti dalle disposizioni vigenti in materia.</text:p>
      <text:p text:style-name="P10">8.Trasferimento dei dati personali a Paesi extra UE. Sono possibili trasferimenti di dati all’estero da parte di singoli responsabili del trattamento, solo qualora tali responsabili abbiano fornito adeguate garanzie in merito alla tutela degli interessati.</text:p>
      <text:p text:style-name="P10">9. Periodo di conservazione. I dati sono conservati per un periodo necessario al perseguimento delle finalità sopra menzionate. A tal fine, anche mediante controlli periodici, viene verificata la stretta pertinenza, non eccedenza e indispensabilità dei dati forniti. I dati che, anche a seguito delle verifiche, risultano eccedenti/non pertinenti/non indispensabili non sono utilizzati, salvo che per l'eventuale conservazione, a norma di legge, dell'atto o del documento che li contiene.</text:p>
      <text:p text:style-name="P10">10. Diritti dell’interessato. L’’interessato ha il diritto di chiedere al titolare del trattamento: l’accesso ai suoi dati personali, la rettifica o la cancellazione degli stessi, oppure, la limitazione del trattamento dei dati personali che lo riguardano; o di opporsi al trattamento stesso, oltre al diritto alla portabilità dei medesimi dati, nonché di proporre reclamo all’autorità di controllo/Garante per la protezione dei dati personali.</text:p>
      <text:p text:style-name="P10">11. Conferimento dei dati. Il conferimento dei dati relativi al servizio richiesto o alla comunicazione inoltrata ha natura obbligatoria in relazione alle finalità sopradescritte; ne consegue che il mancato conferimento comporta l’impossibilità del Titolare del trattamento ad erogare il servizio richiesto.</text:p>
      <text:p text:style-name="P10"/>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hyphenation-ladder-count="no-limit" fo:keep-with-next="always">
        <style:tab-stops>
          <style:tab-stop style:position="2cm"/>
        </style:tab-stops>
      </style:paragraph-properties>
      <style:text-properties fo:font-style="italic" style:letter-kerning="fals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Normale" style:display-name="Testo_Normale" style:family="paragraph" style:parent-style-name="Standard">
      <style:paragraph-properties fo:text-align="justify" style:justify-single-word="false" fo:orphans="2" fo:widows="2" fo:hyphenation-ladder-count="no-limit"/>
      <style:text-properties style:font-name="Tahoma" fo:font-family="Tahoma" style:font-family-generic="swiss" style:font-pitch="variable" fo:font-size="10pt" fo:letter-spacing="-0.011cm"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Oggetto" style:family="paragraph" style:parent-style-name="Standard">
      <style:paragraph-properties fo:margin-left="2.251cm" fo:margin-right="0cm" fo:margin-top="2.752cm" fo:margin-bottom="0cm" style:contextual-spacing="false" fo:orphans="2" fo:widows="2" fo:hyphenation-ladder-count="no-limit" fo:text-indent="-2.251cm" style:auto-text-indent="false">
        <style:tab-stops>
          <style:tab-stop style:position="2.251cm"/>
        </style:tab-stops>
      </style:paragraph-properties>
      <style:text-properties style:font-name="Tahoma" fo:font-family="Tahoma" style:font-family-generic="swiss"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text-autospace="none" style:writing-mode="lr-tb"/>
      <style:text-properties fo:color="#000000" loext:opacity="1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text-properties style:font-name="Liberation Serif" fo:font-family="'Liberation Serif'" style:font-family-generic="roman" style:font-pitch="variable" style:language-asian="zh" style:country-asian="CN" style:font-name-complex="Liberation Serif" style:font-family-complex="'Liberation Serif'" style:font-family-generic-complex="roman" style:font-pitch-complex="variable"/>
    </style:style>
    <style:style style:name="WW8Num2z0" style:family="text"/>
    <style:style style:name="WW8Num4z0" style:family="text"/>
    <style:style style:name="Car._20_predefinito_20_paragrafo" style:display-name="Car. predefinito paragrafo" style:family="text"/>
    <style:style style:name="WW8Num1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2z1" style:family="text">
      <style:text-properties fo:color="#333333" loext:opacity="100%" style:font-name="Cambria" fo:font-family="Cambria"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fo:color="#000000" loext:opacity="100%" style:font-name="Georgia" fo:font-family="Georgia" style:font-family-generic="roman" style:font-pitch="variable" style:font-name-asian="SimSun" style:font-family-asian="SimSun, 宋体" style:font-pitch-asian="variable" style:font-name-complex="Mangal" style:font-family-complex="Mangal, 'Liberation Mono'"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normal" style:font-weight-asian="normal" style:font-name-complex="Cambria" style:font-family-complex="Cambria" style:font-family-generic-complex="roman" style:font-pitch-complex="variable"/>
    </style:style>
    <style:style style:name="Car._20_predefinito_20_paragrafo2" style:display-name="Car. predefinito paragrafo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Page_20_Number" style:display-name="Page Number" style:family="text" style:parent-style-name="Car._20_predefinito_20_paragrafo2"/>
    <style:style style:name="span_5f_bold_5f_right" style:display-name="span_bold_right"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none" fo:country="none" style:language-asian="none" style:country-asian="none" style:language-complex="ar" style:country-complex="SA"/>
    </style:style>
    <style:style style:name="MT1"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88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01cm" fo:margin-left="0cm" fo:margin-right="0cm" fo:margin-bottom="2.602cm" style:dynamic-spacing="true"/>
      </style:header-style>
      <style:footer-style>
        <style:header-footer-properties fo:min-height="2.113cm" fo:margin-left="0cm" fo:margin-right="0cm" fo:margin-top="2.014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draw:frame draw:style-name="Mfr1" draw:name="Immagine2" text:anchor-type="as-char" svg:width="16.993cm" svg:height="3.341cm" draw:z-index="2"><draw:image xlink:href="Pictures/1000000000000DC5000002B5C99C6113.jpg" xlink:type="simple" xlink:show="embed" xlink:actuate="onLoad" draw:mime-type="image/jpeg"/></draw:frame></text:p>
      </style:header>
      <style:footer>
        <text:p text:style-name="MP1"><draw:frame draw:style-name="Mfr2" draw:name="Immagine1" text:anchor-type="char" svg:x="0cm" svg:y="-0.614cm" svg:width="16.997cm" svg:height="1.695cm" draw:z-index="5"><draw:image xlink:href="Pictures/10000000000007E3000000CAA3F4AB63.jpg" xlink:type="simple" xlink:show="embed" xlink:actuate="onLoad" draw:mime-type="image/jpeg"/></draw:frame></text:p>
        <text:p text:style-name="Footer"/>
        <text:p text:style-name="Footer"><text:span text:style-name="MT1">(</text:span><text:span text:style-name="MT1"><text:file-name text:display="name-and-extension">modulo_manifestazione_interesse.odt</text:file-name></text:span><text:span text:style-name="MT1">) <text:tab/><text:tab/></text:span><text:span text:style-name="Page_20_Number"><text:span text:style-name="MT1"><text:page-number text:select-page="current">3</text:page-number></text:span></text:span><text:span text:style-name="Page_20_Number"><text:span text:style-name="MT1">/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ettore XXX</dc:title>
    <dc:subject/>
    <meta:keyword/>
    <meta:initial-creator>Silvio Mini</meta:initial-creator>
    <meta:creation-date>2023-03-23T08:03:00</meta:creation-date>
    <dc:date>2025-08-26T12:35:41.689000000</dc:date>
    <meta:print-date>2015-02-11T15:42:00</meta:print-date>
    <meta:editing-cycles>10</meta:editing-cycles>
    <meta:editing-duration>PT6H20M55S</meta:editing-duration>
    <meta:generator>LibreOffice/7.6.4.1$Windows_X86_64 LibreOffice_project/e19e193f88cd6c0525a17fb7a176ed8e6a3e2aa1</meta:generator>
    <meta:document-statistic meta:table-count="0" meta:image-count="2" meta:object-count="0" meta:page-count="3" meta:paragraph-count="44" meta:word-count="1189" meta:character-count="8813" meta:non-whitespace-character-count="7660"/>
  </office:meta>
</office:document-meta>
</file>