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854cm"/>
    </style:style>
    <style:style style:name="Tabella1.B" style:family="table-column">
      <style:table-column-properties style:column-width="0.129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name-asian="Times New Roman" style:font-weight-asian="bold" style:font-name-complex="Arial2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1" fo:font-weight="bold" style:font-name-asian="Times New Roman" style:font-weight-asian="bold" style:font-name-complex="Arial2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weight="bold" style:font-name-asian="Times New Roman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name-asian="Times New Roman" style:font-weight-asian="bold" style:font-name-complex="Arial2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style:font-name-asian="Times New Roman" style:font-name-complex="Arial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tyle="italic" style:font-name-asian="Times New Roman" style:font-style-asian="italic" style:font-name-complex="Arial2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text-transform="uppercase" style:font-name="Arial1" fo:font-weight="bold" style:font-name-asian="Times New Roman" style:font-weight-asian="bold" style:font-name-complex="Arial2" style:font-weight-complex="bold"/>
    </style:style>
    <style:style style:name="P11" style:family="paragraph" style:parent-style-name="Standard">
      <style:paragraph-properties fo:margin-top="0.423cm" fo:margin-bottom="0.282cm" fo:line-height="115%"/>
      <style:text-properties style:font-name="Arial1" style:font-name-asian="Times New Roman" style:font-name-complex="Arial2"/>
    </style:style>
    <style:style style:name="P12" style:family="paragraph" style:parent-style-name="Standard">
      <style:paragraph-properties fo:margin-top="0.423cm" fo:margin-bottom="0.282cm" fo:line-height="115%" fo:text-align="end" style:justify-single-word="false"/>
      <style:text-properties style:font-name="Arial1" style:font-name-asian="Times New Roman" style:font-name-complex="Arial2"/>
    </style:style>
    <style:style style:name="P13" style:family="paragraph" style:parent-style-name="Standard">
      <style:paragraph-properties fo:margin-top="0.423cm" fo:margin-bottom="0.282cm" fo:line-height="115%" fo:text-align="end" style:justify-single-word="false"/>
      <style:text-properties style:font-name="Arial1" fo:font-style="italic" fo:font-weight="bold" style:font-name-asian="Times New Roman" style:font-style-asian="italic" style:font-weight-asian="bold" style:font-name-complex="Arial2" style:font-style-complex="italic" style:font-weight-complex="bold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font-name-complex="Arial2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tyle="italic" style:font-name-asian="Times New Roman" style:font-style-asian="italic" style:font-name-complex="Arial2" style:font-style-complex="italic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List_20_Paragraph" style:list-style-name="WWNum7">
      <style:paragraph-properties fo:line-height="115%" fo:text-align="justify" style:justify-single-word="false"/>
      <style:text-properties style:font-name="Arial1" style:font-name-asian="Times New Roman" style:font-name-complex="Arial2"/>
    </style:style>
    <style:style style:name="P20" style:family="paragraph" style:parent-style-name="List_20_Paragraph" style:list-style-name="WWNum9">
      <style:paragraph-properties fo:line-height="115%" fo:text-align="justify" style:justify-single-word="false"/>
      <style:text-properties style:font-name="Arial1" style:font-name-asian="Times New Roman" style:font-name-complex="Arial2"/>
    </style:style>
    <style:style style:name="P21" style:family="paragraph" style:parent-style-name="List_20_Paragraph" style:list-style-name="WWNum13">
      <style:paragraph-properties fo:line-height="115%" fo:text-align="justify" style:justify-single-word="false"/>
      <style:text-properties style:font-name="Arial1" style:font-name-asian="Times New Roman" style:font-name-complex="Arial2"/>
    </style:style>
    <style:style style:name="P22" style:family="paragraph" style:parent-style-name="List_20_Paragraph" style:list-style-name="WWNum6">
      <style:paragraph-properties fo:margin-top="0cm" fo:margin-bottom="0.423cm" fo:line-height="115%" fo:text-align="justify" style:justify-single-word="false"/>
      <style:text-properties style:font-name="Arial1" style:font-name-asian="Times New Roman" style:font-name-complex="Arial2"/>
    </style:style>
    <style:style style:name="P23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24" style:family="paragraph" style:parent-style-name="List_20_Paragraph" style:list-style-name="WWNum7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25" style:family="paragraph" style:parent-style-name="List_20_Paragraph" style:list-style-name="WWNum8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26" style:family="paragraph" style:parent-style-name="List_20_Paragraph" style:list-style-name="WWNum9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27" style:family="paragraph" style:parent-style-name="List_20_Paragraph" style:list-style-name="WWNum9">
      <style:paragraph-properties fo:margin-top="0cm" fo:margin-bottom="0cm" fo:line-height="115%" fo:text-align="justify" style:justify-single-word="false"/>
    </style:style>
    <style:style style:name="P28" style:family="paragraph" style:parent-style-name="List_20_Paragraph" style:list-style-name="WWNum8">
      <style:paragraph-properties fo:margin-top="0.423cm" fo:margin-bottom="0.282cm" fo:line-height="115%" fo:text-align="justify" style:justify-single-word="false"/>
      <style:text-properties style:font-name="Arial1" style:font-name-asian="Times New Roman" style:font-name-complex="Arial2"/>
    </style:style>
    <style:style style:name="P29" style:family="paragraph" style:parent-style-name="List_20_Paragraph" style:list-style-name="WWNum13">
      <style:paragraph-properties fo:margin-left="0cm" fo:margin-right="0cm" fo:line-height="115%" fo:text-align="justify" style:justify-single-word="false" fo:text-indent="0cm" style:auto-text-indent="false"/>
      <style:text-properties style:font-name="Arial1" style:font-name-asian="Times New Roman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style:font-name-asian="Times New Roman" style:font-weight-asian="bold" style:font-name-complex="Arial2" style:font-weight-complex="bold"/>
    </style:style>
    <style:style style:name="T4" style:family="text">
      <style:text-properties style:font-name="Arial1" style:font-name-asian="Times New Roman" style:font-name-complex="Arial2"/>
    </style:style>
    <style:style style:name="T5" style:family="text">
      <style:text-properties fo:text-transform="uppercase" style:font-name="Arial1" style:font-name-asian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Sindaco</text:p>
      <text:p text:style-name="P6">Comune di Bagno di Romagna (FC)</text:p>
      <text:p text:style-name="P1"/>
      <text:p text:style-name="P9"><text:span text:style-name="T2">Disponibilità all’inserimento </text:span><text:span text:style-name="T3">in appositi elenchi aggiuntivi per svolgere, in caso di necessità, in sostituzione dei già nominati, le funzioni di Scrutatore di seggio elettorale e, laddove strettamente necessario, di Presidente di Seggio elettorale.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Il/la sottoscritto/a_______________________________________________________________</text:p>
          </table:table-cell>
          <table:table-cell office:value-type="string">
            <text:p text:style-name="Standard"/>
          </table:table-cell>
        </table:table-row>
        <table:table-row table:style-name="Tabella1.1">
          <table:table-cell table:style-name="Tabella1.A1" table:number-columns-spanned="2" office:value-type="string">
            <text:p text:style-name="P15">Nato/a a_________________________________ il __________________________________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5">Residente a Bagno di Romagna (FC) in _____________________________________________</text:p>
          </table:table-cell>
          <table:table-cell office:value-type="string">
            <text:p text:style-name="Standard"/>
          </table:table-cell>
        </table:table-row>
        <table:table-row table:style-name="Tabella1.1">
          <table:table-cell table:style-name="Tabella1.A1" table:number-columns-spanned="2" office:value-type="string">
            <text:p text:style-name="P15">Email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5">PEC_________________________________________tel______________________________</text:p>
          </table:table-cell>
          <table:covered-table-cell/>
        </table:table-row>
      </table:table>
      <text:p text:style-name="P2"/>
      <text:p text:style-name="P5">MANIFESTA</text:p>
      <text:p text:style-name="P17"><text:span text:style-name="T1">La propria preventiva disponibilità all’inserimento del proprio nominativo </text:span><text:span text:style-name="T4">in appositi elenchi aggiuntivi per svolgere, in caso di necessità, in sostituzione dei già nominati, le funzioni di:</text:span></text:p>
      <text:list xml:id="list495783191015018052" text:style-name="WWNum6">
        <text:list-item>
          <text:p text:style-name="P22">Scrutatore di seggio elettorale</text:p>
        </text:list-item>
        <text:list-item>
          <text:p text:style-name="P23">Presidente di Seggio elettorale (laddove strettamente necessario specie se in possesso di</text:p>
        </text:list-item>
      </text:list>
      <text:p text:style-name="P7">adeguati requisiti di studio o professionali)</text:p>
      <text:p text:style-name="P8">consapevole delle sanzioni penali previste dall’art. 76 del D.p.r. 445/2000 nel caso di mendaci dichiarazioni, falsità negli atti, uso o esibizione di atti falsi, contenenti dati non più rispondenti a verità</text:p>
      <text:p text:style-name="P4">DICHIARA</text:p>
      <text:list xml:id="list7845408398519266225" text:style-name="WWNum7">
        <text:list-item>
          <text:p text:style-name="P19">Di essere iscritto/a nelle liste elettorali del Comune di Bagno di Romagna(FC);</text:p>
        </text:list-item>
        <text:list-item>
          <text:p text:style-name="P24">Di essere in possesso del seguente titolo di studio_________________________________</text:p>
        </text:list-item>
      </text:list>
      <text:p text:style-name="P14">Rilasciato da _____________________________________________ anno____________;</text:p>
      <text:p text:style-name="P16">(per svolgere le funzioni di Scrutatore di seggio elettorale è sufficiente aver assolto gli obblighi scolastici);</text:p>
      <text:list xml:id="list4634415253993584430" text:style-name="WWNum8">
        <text:list-item>
          <text:p text:style-name="P25">di esercitare la professione di _____________________________________________ e di</text:p>
        </text:list-item>
      </text:list>
      <text:p text:style-name="P7">non trovarsi pertanto in alcuna delle incompatibilità previste dagli artt. 38 del D.P.R. 361/1957, 23 del D.P.R. 570/1960, 1 della Legge 95/1989 e 9 della L. 120/1999;</text:p>
      <text:p text:style-name="P4">DICHIARA altresì</text:p>
      <text:list xml:id="list5081845844950221077" text:style-name="WWNum9">
        <text:list-item>
          <text:p text:style-name="P20">di NON AVER svolto tale funzione in precedenti consultazioni;</text:p>
        </text:list-item>
        <text:list-item>
          <text:p text:style-name="P27"><text:span text:style-name="T4">di </text:span><text:span text:style-name="T5">aver già svolto</text:span><text:span text:style-name="T4"> in precedenti consultazioni elettorali la funzione di:</text:span></text:p>
          <text:list>
            <text:list-item>
              <text:p text:style-name="P26">PRESIDENTE nel Comune di___________________________________________</text:p>
            </text:list-item>
            <text:list-item>
              <text:p text:style-name="P20">VICE PRESIDENTE nel Comune di______________________________________</text:p>
            </text:list-item>
            <text:list-item>
              <text:p text:style-name="P20"><text:soft-page-break/>SCRUTATORE nel Comune di__________________________________________</text:p>
            </text:list-item>
            <text:list-item>
              <text:p text:style-name="P20">SEGRETARIO nel Comune di___________________________________________</text:p>
            </text:list-item>
          </text:list>
        </text:list-item>
      </text:list>
      <text:list xml:id="list31402402" text:continue-list="list4634415253993584430" text:style-name="WWNum8">
        <text:list-item>
          <text:p text:style-name="P25">in caso di nomina, di accettare l’incarico, pena le sanzioni previste dall’art.108 del D.P.R. 361/1957 e dall'art.89 del D.P.R. 570/1960;</text:p>
        </text:list-item>
        <text:list-item>
          <text:p text:style-name="P28">di accettare che il proprio nominativo sia inserito, alla prima revisione utile, nell’Albo sopra indicato;</text:p>
        </text:list-item>
        <text:list-item>
          <text:p text:style-name="P28">ai sensi dell’art. 13 del Decreto Legislativo n. 196/2003, il sottoscritto è informato: 1) dei diritti contemplati dall’art. 7 del citato Decreto Legislativo n. 196/2003; 2) che i dati compresi nella presente dichiarazione, il cui conferimento è obbligatorio, pena l’impossibilità di soddisfare la richiesta, saranno trattati dal Comune di Bagno di Romagna per le sole finalità previste dalla l. 53/1990, e successive modificazioni ed integrazioni.</text:p>
        </text:list-item>
      </text:list>
      <text:p text:style-name="P11"/>
      <text:p text:style-name="P11">Bagno di Romagna, lì______________________</text:p>
      <text:p text:style-name="P13">Firma</text:p>
      <text:p text:style-name="P12">__________________________________</text:p>
      <text:p text:style-name="P3"/>
      <text:p text:style-name="P3"/>
      <text:p text:style-name="P10"/>
      <text:p text:style-name="P10">MODALITà DI PRESENTAZIONE</text:p>
      <text:list xml:id="list2594973042671565024" text:style-name="WWNum13">
        <text:list-item>
          <text:p text:style-name="P21">via mail all'indirizzo anagrafe@comune.bagnodiromagna.fc.it allegando copia di un documento di riconoscimento in corso di validità;</text:p>
        </text:list-item>
        <text:list-item>
          <text:p text:style-name="P21">di persona, presso l’Ufficio Sportello Facile Territoriale/Servizi Demografici, Via verdi n.4 dal lunedì al venerdì dalle 09,00-13,00 e martedì e giovedì dalle 15,00 alle 17,00</text:p>
        </text:list-item>
        <text:list-item>
          <text:p text:style-name="P21">via PEC all’indirizzo: bagnodiromagna@pec.unionevallesavio.it allegando, se non sottoscritta con firma digitale qualificata, copia di un documento di riconoscimento in corso di validità;</text:p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Nassi</meta:initial-creator>
    <meta:editing-cycles>7</meta:editing-cycles>
    <meta:creation-date>2024-04-09T09:37:00</meta:creation-date>
    <dc:date>2026-02-17T11:14:06.02</dc:date>
    <meta:editing-duration>PT1H31M18S</meta:editing-duration>
    <meta:generator>OpenOffice/4.1.7$Win32 OpenOffice.org_project/417m1$Build-9800</meta:generator>
    <meta:document-statistic meta:table-count="1" meta:image-count="0" meta:object-count="0" meta:page-count="2" meta:paragraph-count="38" meta:word-count="441" meta:character-count="3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