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Fonts/Font_Georgia_1.ttf" manifest:media-type="application/x-font-ttf"/>
  <manifest:file-entry manifest:full-path="Fonts/Font_Courier_New_1.ttf" manifest:media-type="application/x-font-ttf"/>
  <manifest:file-entry manifest:full-path="Fonts/Font_Georgia_2.ttf" manifest:media-type="application/x-font-ttf"/>
  <manifest:file-entry manifest:full-path="Fonts/Font_Liberation_Sans_1.ttf" manifest:media-type="application/x-font-ttf"/>
  <manifest:file-entry manifest:full-path="Fonts/Font_Courier_New_2.ttf" manifest:media-type="application/x-font-ttf"/>
  <manifest:file-entry manifest:full-path="Fonts/Font_Georgia_3.ttf" manifest:media-type="application/x-font-ttf"/>
  <manifest:file-entry manifest:full-path="Fonts/Font_Liberation_Sans_2.ttf" manifest:media-type="application/x-font-ttf"/>
  <manifest:file-entry manifest:full-path="Fonts/Font_Courier_New_3.ttf" manifest:media-type="application/x-font-ttf"/>
  <manifest:file-entry manifest:full-path="Fonts/Font_Georgia_4.ttf" manifest:media-type="application/x-font-ttf"/>
  <manifest:file-entry manifest:full-path="Fonts/Font_Liberation_Sans_3.ttf" manifest:media-type="application/x-font-ttf"/>
  <manifest:file-entry manifest:full-path="Fonts/Font_Courier_New_4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OpenSymbol_1.ttf" manifest:media-type="application/x-font-ttf"/>
  <manifest:file-entry manifest:full-path="Fonts/Font_Segoe_UI_1.ttf" manifest:media-type="application/x-font-ttf"/>
  <manifest:file-entry manifest:full-path="Fonts/Font_Segoe_UI_2.ttf" manifest:media-type="application/x-font-ttf"/>
  <manifest:file-entry manifest:full-path="Fonts/Font_Segoe_UI_3.ttf" manifest:media-type="application/x-font-ttf"/>
  <manifest:file-entry manifest:full-path="Fonts/Font_Segoe_UI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>
      <svg:font-face-src>
        <svg:font-face-uri xlink:href="Fonts/Font_Courier_New_1.ttf" xlink:type="simple" loext:font-style="normal" loext:font-weight="normal">
          <svg:font-face-format svg:string="truetype"/>
        </svg:font-face-uri>
        <svg:font-face-uri xlink:href="Fonts/Font_Courier_New_2.ttf" xlink:type="simple" loext:font-style="normal" loext:font-weight="bold">
          <svg:font-face-format svg:string="truetype"/>
        </svg:font-face-uri>
        <svg:font-face-uri xlink:href="Fonts/Font_Courier_New_3.ttf" xlink:type="simple" loext:font-style="italic" loext:font-weight="normal">
          <svg:font-face-format svg:string="truetype"/>
        </svg:font-face-uri>
        <svg:font-face-uri xlink:href="Fonts/Font_Courier_New_4.ttf" xlink:type="simple" loext:font-style="italic" loext:font-weight="bold">
          <svg:font-face-format svg:string="truetype"/>
        </svg:font-face-uri>
      </svg:font-face-src>
    </style:font-face>
    <style:font-face style:name="Courier New1" svg:font-family="'Courier New'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Quattrocento Sans" svg:font-family="'Quattrocento Sans'" style:font-family-generic="roman" style:font-pitch="variable"/>
    <style:font-face style:name="Quattrocento Sans1" svg:font-family="'Quattrocento Sans'" style:font-family-generic="system" style:font-pitch="variable"/>
    <style:font-face style:name="Segoe UI" svg:font-family="'Segoe UI'" style:font-family-generic="swiss" style:font-pitch="variable">
      <svg:font-face-src>
        <svg:font-face-uri xlink:href="Fonts/Font_Segoe_UI_1.ttf" xlink:type="simple" loext:font-style="normal" loext:font-weight="normal">
          <svg:font-face-format svg:string="truetype"/>
        </svg:font-face-uri>
        <svg:font-face-uri xlink:href="Fonts/Font_Segoe_UI_2.ttf" xlink:type="simple" loext:font-style="normal" loext:font-weight="bold">
          <svg:font-face-format svg:string="truetype"/>
        </svg:font-face-uri>
        <svg:font-face-uri xlink:href="Fonts/Font_Segoe_UI_3.ttf" xlink:type="simple" loext:font-style="italic" loext:font-weight="normal">
          <svg:font-face-format svg:string="truetype"/>
        </svg:font-face-uri>
        <svg:font-face-uri xlink:href="Fonts/Font_Segoe_UI_4.ttf" xlink:type="simple" loext:font-style="italic" loext:font-weight="bold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-0.25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P8" style:family="paragraph" style:parent-style-name="Standard">
      <style:paragraph-properties fo:margin-left="7.938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.139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officeooo:paragraph-rsid="0010826f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2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1.251cm" fo:margin-right="0cm" fo:margin-top="0cm" fo:margin-bottom="0.13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P1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P1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officeooo:paragraph-rsid="000be576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P18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0.635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P19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fo:background-color="#ffff00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P21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fo:background-color="#ffff00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.13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officeooo:paragraph-rsid="0010826f" fo:background-color="transparent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P23" style:family="paragraph" style:parent-style-name="Standard">
      <style:paragraph-properties fo:margin-left="7.938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bold" style:font-name-asian="Quattrocento Sans1" style:font-size-asian="12pt" style:font-style-asian="normal" style:font-weight-asian="bold" style:font-name-complex="Quattrocento Sans1" style:font-size-complex="12pt" style:font-style-complex="normal" style:font-weight-complex="bold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bold" style:font-name-asian="Quattrocento Sans1" style:font-size-asian="12pt" style:font-style-asian="normal" style:font-weight-asian="bold" style:font-name-complex="Quattrocento Sans1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bold" style:font-name-asian="Quattrocento Sans1" style:font-size-asian="12pt" style:font-style-asian="normal" style:font-weight-asian="bold" style:font-name-complex="Quattrocento Sans1" style:font-size-complex="12pt" style:font-style-complex="normal" style:font-weight-complex="bold"/>
    </style:style>
    <style:style style:name="P26" style:family="paragraph" style:parent-style-name="Standard">
      <style:paragraph-properties fo:margin-left="10.005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bold" style:font-name-asian="Quattrocento Sans1" style:font-size-asian="12pt" style:font-style-asian="normal" style:font-weight-asian="bold" style:font-name-complex="Quattrocento Sans1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ff" loext:opacity="100%" style:text-line-through-style="none" style:text-line-through-type="none" style:text-position="0% 100%" style:font-name="Segoe UI" fo:font-size="12pt" fo:font-style="normal" style:text-underline-style="none" fo:font-weight="normal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a6099" loext:opacity="100%" style:text-line-through-style="none" style:text-line-through-type="none" style:text-position="0% 100%" style:font-name="Segoe UI" fo:font-size="12pt" fo:font-style="normal" style:text-underline-style="none" fo:font-weight="normal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Segoe UI" fo:font-size="12pt" fo:font-style="italic" style:text-underline-style="none" fo:font-weight="normal" style:font-name-asian="Quattrocento Sans1" style:font-size-asian="12pt" style:font-style-asian="italic" style:font-weight-asian="normal" style:font-name-complex="Quattrocento Sans1" style:font-size-complex="12pt" style:font-style-complex="italic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Segoe UI"/>
    </style:style>
    <style:style style:name="P3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Segoe UI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Segoe UI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font-name="Segoe UI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Segoe UI" fo:font-size="12pt" officeooo:paragraph-rsid="000be576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style:font-name="Segoe UI" fo:font-size="12pt" officeooo:paragraph-rsid="00160695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Segoe UI" fo:font-size="11pt" style:font-size-asian="11pt" style:font-size-complex="11pt"/>
    </style:style>
    <style:style style:name="P37" style:family="paragraph" style:parent-style-name="Standard" style:master-page-name="Standard">
      <style:paragraph-properties fo:margin-left="0cm" fo:margin-right="0cm" fo:margin-top="0.199cm" fo:margin-bottom="0cm" style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-4% 100%" style:font-name="Segoe UI" fo:font-size="12pt" fo:font-style="normal" style:text-underline-style="none" fo:font-weight="bold" style:font-name-asian="Quattrocento Sans1" style:font-size-asian="12pt" style:font-style-asian="normal" style:font-weight-asian="bold" style:font-name-complex="Quattrocento Sans1" style:font-size-complex="12pt" style:font-style-complex="normal" style:font-weight-complex="bold"/>
    </style:style>
    <style:style style:name="P38" style:family="paragraph" style:parent-style-name="Standard" style:list-style-name="WWNum1">
      <loext:graphic-properties draw:fill-gradient-name="gradient" draw:fill-hatch-name="hatch"/>
      <style:paragraph-properties fo:margin-left="1.27cm" fo:margin-right="0cm" fo:margin-top="0cm" fo:margin-bottom="0.139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P39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officeooo:paragraph-rsid="000be576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officeooo:paragraph-rsid="000be576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be576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de50d" style:font-name-asian="Quattrocento Sans1" style:font-size-asian="12pt" style:font-style-asian="normal" style:font-weight-asian="normal" style:font-name-complex="Quattrocento Sans1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0be576" style:font-name-asian="Quattrocento Sans1" style:font-size-asian="12pt" style:font-style-asian="normal" style:font-weight-asian="bold" style:font-name-complex="Quattrocento Sans1" style:font-size-complex="12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Quattrocento Sans1" style:font-size-asian="11pt" style:font-style-asian="normal" style:font-weight-asian="normal" style:font-name-complex="Quattrocento Sans1" style:font-size-complex="11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style:font-name-asian="Quattrocento Sans1" style:font-style-asian="italic" style:font-weight-asian="normal" style:font-name-complex="Quattrocento Sans1" style:font-style-complex="italic" style:font-weight-complex="normal"/>
    </style:style>
    <style:style style:name="T7" style:family="text">
      <style:text-properties fo:font-size="12pt" style:font-name-asian="Quattrocento Sans1" style:font-size-asian="12pt" style:font-name-complex="Quattrocento Sans1" style:font-size-complex="12pt"/>
    </style:style>
    <style:style style:name="T8" style:family="text">
      <style:text-properties fo:font-size="12pt" officeooo:rsid="000be576" style:font-name-asian="Quattrocento Sans1" style:font-size-asian="12pt" style:font-name-complex="Quattrocento Sans1" style:font-size-complex="12pt"/>
    </style:style>
    <style:style style:name="T9" style:family="text">
      <style:text-properties officeooo:rsid="000b1027"/>
    </style:style>
    <style:style style:name="T10" style:family="text">
      <style:text-properties officeooo:rsid="000be576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name-asian="Quattrocento Sans1" style:font-style-asian="italic" style:font-name-complex="Quattrocento Sans1" style:font-style-complex="italic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color="#2a6099" loext:opacity="100%" fo:font-style="italic" style:font-style-asian="italic" style:font-style-complex="italic"/>
    </style:style>
    <style:style style:name="T15" style:family="text">
      <style:text-properties officeooo:rsid="000de50d"/>
    </style:style>
    <style:style style:name="T16" style:family="text">
      <style:text-properties officeooo:rsid="000faf90"/>
    </style:style>
    <style:style style:name="T17" style:family="text">
      <style:text-properties officeooo:rsid="0010826f"/>
    </style:style>
    <style:style style:name="T18" style:family="text">
      <style:text-properties officeooo:rsid="00172b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ALLEGATO B</text:p>
      <text:p text:style-name="P2"/>
      <text:p text:style-name="P7">DA PRESENTARE SU CARTA INTESTATA DEL SOGGETTO PROPONENTE</text:p>
      <text:p text:style-name="P29">(marca da bollo se dovuta - DPR 642/1972 art. 27-bis Allegato B)</text:p>
      <text:p text:style-name="P5"/>
      <text:p text:style-name="P23"><text:s text:c="4"/>ALL’UNIONE DEI COMUNI VALLE DEL SAVIO</text:p>
      <text:p text:style-name="P23"><text:s text:c="4"/>Settore Servizi sociali</text:p>
      <text:p text:style-name="P8"/>
      <text:p text:style-name="P24">Oggetto: Manifestazione di interesse finalizzata all'espletamento di <text:span text:style-name="T9">i</text:span>struttoria pubblica per la <text:span text:style-name="T9">co-</text:span>progettazione e la gestione di interventi di contrasto alla grave emarginazione adulta - procedura ai sensi art. 55 D. Lgs 117/2017</text:p>
      <text:p text:style-name="P20"/>
      <text:p text:style-name="P30"><text:span text:style-name="T1">Il/la</text:span><text:span text:style-name="T7"> </text:span><text:span text:style-name="T1">sottoscritto/a _________________________________________________________</text:span><text:span text:style-name="T7">_________</text:span><text:span text:style-name="T8">____________</text:span></text:p>
      <text:p text:style-name="P30"><text:span text:style-name="T1">nato/a a ____________________</text:span><text:span text:style-name="T7">____________</text:span><text:span text:style-name="T1">_________</text:span><text:span text:style-name="T2">__</text:span><text:span text:style-name="T1"> prov. ______________</text:span><text:span text:style-name="T2">___</text:span><text:span text:style-name="T7"> </text:span><text:span text:style-name="T1">il ____________</text:span><text:span text:style-name="T2">_______</text:span></text:p>
      <text:p text:style-name="P30"><text:span text:style-name="T1">residente a ______________________________________________________prov.</text:span><text:span text:style-name="T2">______________</text:span><text:span text:style-name="T1">____________ C.A.P._________</text:span><text:span text:style-name="T2">________</text:span><text:span text:style-name="T1">via/piazza _____________________________________________n. ________</text:span><text:span text:style-name="T7">___</text:span><text:span text:style-name="T8">_____</text:span></text:p>
      <text:p text:style-name="P30"><text:span text:style-name="T1">codice fiscale ______________________________________________________________</text:span><text:span text:style-name="T7">_______</text:span><text:span text:style-name="T1">_</text:span></text:p>
      <text:p text:style-name="P30"><text:span text:style-name="T1">in qualità di legale rappresentante dell’ETS (Ente Terzo Settore) __________________________________________________________________________________</text:span><text:span text:style-name="T7">_</text:span><text:span text:style-name="T8">______________</text:span></text:p>
      <text:p text:style-name="P10">(<text:span text:style-name="T13">indicare la tipologia di ETS e riportare l’iscrizione al RUNTS – Registro Unico Nazionale del Terzo Settore</text:span>)</text:p>
      <text:p text:style-name="P13"/>
      <text:p text:style-name="P13">□ Associazione di volontariato</text:p>
      <text:p text:style-name="P13">□ Associazioni di promozione sociale;</text:p>
      <text:p text:style-name="P13">□ Cooperativa Sociale; </text:p>
      <text:p text:style-name="P13">□ altro soggetto del Terzo Settore (specificare: ________________________________<text:span text:style-name="T10">_______</text:span>);</text:p>
      <text:p text:style-name="P32"/>
      <text:p text:style-name="P33"><text:span text:style-name="T2">C</text:span><text:span text:style-name="T1">odice </text:span><text:span text:style-name="T2">F</text:span><text:span text:style-name="T1">iscale _________________________________</text:span><text:span text:style-name="T2">_</text:span><text:span text:style-name="T1"> partita I.V.A. __________________________________</text:span></text:p>
      <text:p text:style-name="P6"><text:span text:style-name="T10">S</text:span>ede legale <text:span text:style-name="T13">(indirizzo completo di CAP)</text:span> ______________________________________________________<text:span text:style-name="T10">___</text:span></text:p>
      <text:p text:style-name="P32"><text:span text:style-name="T2">S</text:span><text:span text:style-name="T1">ede operativa </text:span><text:span text:style-name="T5">(indirizzo completo di CAP)</text:span><text:span text:style-name="T1"> _________________________________________________</text:span><text:span text:style-name="T2">_____ T</text:span><text:span text:style-name="T1">elefono</text:span><text:span text:style-name="T7"> </text:span><text:span text:style-name="T1">__________________ e-mail______________________</text:span><text:span text:style-name="T2">____</text:span><text:span text:style-name="T1"> PEC _______________</text:span><text:span text:style-name="T4">________________</text:span></text:p>
      <text:p text:style-name="P3"/>
      <text:p text:style-name="P17">Estremi registrazione RUNTS _______________________________<text:span text:style-name="T10">___________________________________</text:span>;</text:p>
      <text:p text:style-name="P41"><text:span text:style-name="T14"/></text:p>
      <text:p text:style-name="P40"><text:span text:style-name="T14">(in alternativa, per enti in fase di trasmigrazione al RUNTS)</text:span> </text:p>
      <text:p text:style-name="P34">Estremi registrazione nei Registri Regionali o nazionali ______________________________<text:span text:style-name="T10">_________</text:span></text:p>
      <text:p text:style-name="P4"/>
      <text:p text:style-name="P25">CHIEDE</text:p>
      <text:p text:style-name="P3"/>
      <text:p text:style-name="P12">1) di partecipare alle attività di <text:span text:style-name="T18">c</text:span>o-progettazione finalizzata alla definizione dei contenuti ed all'attuazione degli interventi in oggetto:</text:p>
      <text:p text:style-name="P28">(<text:span text:style-name="T11">Barrare la casella che interessa</text:span>)</text:p>
      <text:list xml:id="list123231666" text:style-name="WWNum1">
        <text:list-item>
          <text:p text:style-name="P38">come soggetto singolo</text:p>
        </text:list-item>
        <text:list-item>
          <text:p text:style-name="P38">come membro capofila e unitamente al/i seguente/i Ente/i del Terzo settore costituiti e/o costituendi in partnership:</text:p>
        </text:list-item>
      </text:list>
      <text:p text:style-name="P14"><text:soft-page-break/>____________________________________________<text:span text:style-name="T16">______________________________________________</text:span></text:p>
      <text:list xml:id="list104929381039902" text:continue-numbering="true" text:style-name="WWNum1">
        <text:list-item>
          <text:p text:style-name="P38">Il ruolo e le funzioni dell’Ente co-partecipante saranno specificati nel dettaglio nell’allegata PROPOSTA PROGETTUALE</text:p>
        </text:list-item>
        <text:list-item>
          <text:p text:style-name="P38">in qualità di Consorzio:</text:p>
        </text:list-item>
      </text:list>
      <text:p text:style-name="P15">☐ Ordinario</text:p>
      <text:p text:style-name="P15">☐ Consorzio stabile di cui all’art. 65 comma 2 lettera d) del D. Lgs. 36/2023 e s.m.i.</text:p>
      <text:p text:style-name="P15">☐ Consorzio di cooperative sociali di cui all’art. 65 comma 2 lettera d) del D. Lgs. 36/2023 e s.m.i.</text:p>
      <text:p text:style-name="P15"/>
      <text:p text:style-name="P19">In caso di consorzio di cui art. 65 comma 2 lettera d) del D. Lgs. 36/2023 e s.m.i., e cioè consorzi stabili o consorzi di cooperative sociali, indicare per quali consorziati il consorzio partecipa all’istruttoria pubblica: </text:p>
      <text:p text:style-name="P31"><text:span text:style-name="T1">_____________________________________________________________________________________</text:span><text:span text:style-name="T3">_____</text:span></text:p>
      <text:p text:style-name="P10"/>
      <text:p text:style-name="P22">2) di partecipare all’avviso con il seguente progetto (titolo):</text:p>
      <text:p text:style-name="P9">_________________________________<text:span text:style-name="T15">_</text:span><text:span text:style-name="T17">_______________________________________________________________</text:span></text:p>
      <text:p text:style-name="P21"/>
      <text:p text:style-name="P25">A TAL FINE DICHIARA</text:p>
      <text:p text:style-name="P10"/>
      <text:p text:style-name="P10">ai sensi degli artt. 46 e 47 del D.P.R. n. 445/2000, consapevole della responsabilità penale cui può andare incontro nel caso di affermazioni mendaci e delle relative sanzioni penali di cui all'art. 76 del D.P.R. 445/2000:</text:p>
      <text:p text:style-name="P10"/>
      <text:list xml:id="list159179284" text:style-name="WWNum2">
        <text:list-item>
          <text:p text:style-name="P39">di aver preso visione ed accettare, senza condizione o riserva alcuna, tutte le norme e disposizioni contenute nell’avviso di coprogettazione e in tutta la restante documentazione relativa alla presente procedura;</text:p>
        </text:list-item>
        <text:list-item>
          <text:p text:style-name="P39">di possedere tutti i requisiti richiesti dall’Avviso, sia generali che speciali;</text:p>
        </text:list-item>
        <text:list-item>
          <text:p text:style-name="P39">che non sussistono, per l’Ente, cause di esclusione dalla possibilità di contrattare con la pubblica amministrazione di cui all’art. 94 e 95 del D. Lgs. 36 del 2023 e ss.mm.ii..</text:p>
        </text:list-item>
        <text:list-item>
          <text:p text:style-name="P39">che l'Ente può dimostrare l'esperienza acquisita in relazione all'ambito di cui al richiamato Avviso (o a parte di esso in caso di co-partecipazione associata) come di seguito indicato:</text:p>
        </text:list-item>
      </text:list>
      <text:p text:style-name="P15">______________________________________________________________________________________________________________________________________________________________________________________________________________________________<text:span text:style-name="T16">________________________________________________</text:span></text:p>
      <text:list xml:id="list104929415721924" text:continue-numbering="true" text:style-name="WWNum2">
        <text:list-item>
          <text:p text:style-name="P39">che la persona che sarà eventualmente incaricata di partecipare ai lavori di co-progettazione è (Nome e Cognome) _____________________________<text:span text:style-name="T16">________</text:span>_, nato/<text:span text:style-name="T16">a</text:span> a _____________<text:span text:style-name="T16">___</text:span>_, il ____________<text:span text:style-name="T16">_</text:span> CF _________________________, Tel.____________________<text:span text:style-name="T16">_</text:span>, e-mail ______________________________; </text:p>
        </text:list-item>
        <text:list-item>
          <text:p text:style-name="P39">di essere informato, ai sensi e per gli effetti del Regolamento UE n. 679/2016 (GDPR) e del D. Lgs. 196/2003 che i dati raccolti saranno trattati anche con strumenti informatici, esclusivamente nell’ambito del procedimento per il quale la dichiarazione viene resa;</text:p>
        </text:list-item>
        <text:list-item>
          <text:p text:style-name="P39">che le eventuali comunicazioni in ordine alla presente selezione dovranno essere effettuate al seguente indirizzo e-mail o pec <text:s/>____________________________________<text:span text:style-name="T15">______</text:span>;</text:p>
        </text:list-item>
        <text:list-item>
          <text:p text:style-name="P39"><text:soft-page-break/>di aver letto l'avviso e di accettare integralmente, senza eccezione alcuna, quanto in esso previsto;</text:p>
        </text:list-item>
      </text:list>
      <text:p text:style-name="P16"/>
      <text:p text:style-name="P25">SI IMPEGNA inoltre</text:p>
      <text:p text:style-name="P10"/>
      <text:list xml:id="list104929216847205" text:continue-numbering="true" text:style-name="WWNum2">
        <text:list-item>
          <text:p text:style-name="P39">a comunicare tempestivamente ogni variazione relativa alla titolarità, alla denominazione o ragione sociale, alla rappresentanza, all'indirizzo della sede ed ogni altra rilevante variazione dei dati e/o requisiti richiesti per la partecipazione alla fase di <text:span text:style-name="T18">c</text:span>o-progettazione;</text:p>
        </text:list-item>
      </text:list>
      <text:p text:style-name="P18"/>
      <text:p text:style-name="P18"/>
      <text:p text:style-name="P10">Data _____________________________</text:p>
      <text:p text:style-name="P10"/>
      <text:p text:style-name="P26">Firma digitale</text:p>
      <text:p text:style-name="P25"><text:tab/><text:tab/><text:tab/><text:tab/><text:tab/><text:tab/><text:tab/><text:tab/>del Legale Rappresentante</text:p>
      <text:p text:style-name="P35"/>
      <text:p text:style-name="P27"/>
      <text:p text:style-name="P36"><text:span text:style-name="T6">N.B.: In caso di firma autografa </text:span><text:span text:style-name="T12">a</text:span><text:span text:style-name="T6">llegare copia di un documento d’identità in corso di validità del sottoscrittore.</text:span>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Quattrocento Sans" svg:font-family="'Quattrocento Sans'" style:font-family-generic="roman" style:font-pitch="variable"/>
    <style:font-face style:name="Quattrocento Sans1" svg:font-family="'Quattrocento Sans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it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it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Normale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it" fo:country="IT" style:text-blinking="false" style:font-size-asian="12pt" style:language-asian="it" style:country-asian="I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 style:default-outline-level="1" style:list-style-name="">
      <style:paragraph-properties fo:margin-top="0.494cm" fo:margin-bottom="0.494cm" style:contextual-spacing="false" style:line-height-at-least="0.002cm" fo:hyphenation-ladder-count="no-limit" style:vertical-align="top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fo:margin-top="0cm" fo:margin-bottom="0.353cm" style:contextual-spacing="false" fo:line-height="115%" fo:hyphenation-ladder-count="no-limit" style:vertical-align="top"/>
      <style:text-properties style:text-position="0% 100%" style:font-name="Calibri" fo:font-family="Calibri" style:font-family-generic="roman" style:font-pitch="variable" fo:font-size="10pt" fo:language="it" fo:country="IT" style:text-blinking="false" style:font-size-asian="10pt" style:language-asian="en" style:country-asian="US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style:font-name="Tahoma" fo:font-family="Tahoma" style:font-family-generic="roman" style:font-pitch="variable" fo:font-size="8pt" fo:language="it" fo:country="IT" style:text-blinking="false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e" style:default-outline-level="1" style:list-style-name="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top"/>
      <style:text-properties style:text-position="0% 100%" style:font-name="Calibri" fo:font-family="Calibri" style:font-family-generic="roman" style:font-pitch="variable" fo:font-size="11pt" fo:language="it" fo:country="IT" style:text-blinking="fals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 style:text-blinking="false" style:text-emphasize="none" style:text-scale="100%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Collegamento_20_visitato" style:display-name="Collegamento visitato" style:family="text" style:parent-style-name="Car._20_predefinito_20_paragrafo">
      <style:text-properties fo:color="#800080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style:text-position="0% 100%" style:font-name="Quattrocento Sans" fo:font-family="'Quattrocento Sans'" style:font-family-generic="roman" style:font-pitch="variable" fo:font-size="12pt" fo:font-weight="normal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style:font-name="Quattrocento Sans" fo:font-family="'Quattrocento Sans'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ListLabel_20_11" loext:num-list-format="%2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9cm" fo:margin-left="1.9cm" fo:margin-right="1.9cm" style:writing-mode="lr-tb" style:layout-grid-color="#c0c0c0" style:layout-grid-lines="265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7T15:14:00</meta:creation-date>
    <meta:initial-creator>luciano bigi</meta:initial-creator>
    <meta:generator>LibreOffice/7.5.0.3$Windows_X86_64 LibreOffice_project/c21113d003cd3efa8c53188764377a8272d9d6de</meta:generator>
    <dc:date>2026-03-19T10:49:25.815000000</dc:date>
    <meta:editing-duration>PT1H29M49S</meta:editing-duration>
    <meta:editing-cycles>10</meta:editing-cycles>
    <meta:document-statistic meta:table-count="0" meta:image-count="0" meta:object-count="0" meta:page-count="3" meta:paragraph-count="54" meta:word-count="641" meta:character-count="5723" meta:non-whitespace-character-count="5127"/>
  </office:meta>
</office:document-meta>
</file>